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utiger" svg:font-family="Frutiger"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center"/>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style:font-weight-complex="bold" fo:font-style="italic" style:font-style-asian="italic" fo:font-size="11pt" style:font-size-asian="11pt"/>
    </style:style>
    <style:style style:name="T14" style:parent-style-name="Absatz-Standardschriftart" style:family="text">
      <style:text-properties fo:font-weight="bold" style:font-weight-asian="bold" style:font-weight-complex="bold"/>
    </style:style>
    <style:style style:name="P15" style:parent-style-name="Listenabsatz" style:list-style-name="LFO1" style:family="paragraph"/>
    <style:style style:name="P16" style:parent-style-name="Listenabsatz" style:list-style-name="LFO1" style:family="paragraph"/>
    <style:style style:name="P17" style:parent-style-name="Listenabsatz" style:list-style-name="LFO1" style:family="paragraph"/>
    <style:style style:name="P18" style:parent-style-name="Listenabsatz" style:list-style-name="LFO1" style:family="paragraph"/>
    <style:style style:name="P19" style:parent-style-name="Listenabsatz" style:list-style-name="LFO1" style:family="paragraph">
      <style:text-properties fo:font-style="italic" style:font-style-asian="italic"/>
    </style:style>
    <style:style style:name="P20" style:parent-style-name="Listenabsatz" style:list-style-name="LFO1" style:family="paragraph"/>
  </office:automatic-styles>
  <office:body>
    <office:text text:use-soft-page-breaks="true">
      <text:p text:style-name="P1"><text:span text:style-name="T11">Herzlich Willkommen</text:span><text:span text:style-name="T12"><text:line-break/></text:span><text:span text:style-name="T13">+++ Servus – bonjour – welcome – mehrhaba +++</text:span></text:p>
      <text:p text:style-name="Standard"/>
      <text:p text:style-name="Standard">Wir freuen uns sehr, Dich in unserer Handballspielgemeinschaft aus den Handballabteilungen der Stammvereine TV<text:s/>Geislar und TUS Oberkassel begrüßen zu können.</text:p>
      <text:p text:style-name="Standard"/>
      <text:p text:style-name="Standard">Bei uns in der HSG dreht sich (fast) alles um den Handball. Du wirst durch qualifizierte und motivierte Trainer im Training angeleitet <text:s/>und kannst dich zusammen mit deiner Mannschaft sportlichen und persönlichen Herausforderungen stellen. Aber auch abseits des Spielfeldes bietet die HSG einiges wie beispielsweise Ausflüge mit deiner Mannschaft oder die große Jugendfahrt im Sommer mit der HSG-Jugend.</text:p>
      <text:p text:style-name="Standard"/>
      <text:p text:style-name="Standard">Aber nun zum Wichtigsten, deiner Anmeldung: Als Anlagen zu diesem Schreiben findest du die Anmeldeformulare für den TV Geislar und den TUS Oberkassel.</text:p>
      <text:p text:style-name="Standard">Die Entscheidung, bei welchem Verein du dich anmeldest, ist regional abhängig, bitte melde dich also bei dem Verein an, zu dem Du eine geographische Nähe hast bzw. bei dem du z.B. bei den Minis, der F- oder E-Jugend trainierst. Die Vereinsmitgliedschaft ist aus versicherungstechnischen Gründen zwingend notwendig.</text:p>
      <text:p text:style-name="Standard"><text:line-break/><text:span text:style-name="T14">Die folgende Checkliste hilft Dir bei deiner Anmeldung:</text:span></text:p>
      <text:list text:style-name="LFO1" text:continue-numbering="true">
        <text:list-item>
          <text:p text:style-name="P15">Vereinsanmeldung ausgefüllt (TV oder TUS) ?</text:p>
        </text:list-item>
        <text:list-item>
          <text:p text:style-name="P16">WHV-Formular ausgefüllt (Spielberechtigung) ?</text:p>
        </text:list-item>
        <text:list-item>
          <text:p text:style-name="P17">Passfoto beigefügt (Spielausweis) ?</text:p>
        </text:list-item>
        <text:list-item>
          <text:p text:style-name="P18">Kopie der Geburtsurkunde beigefügt (keine Taufbescheinigung etc.) ?</text:p>
          <text:list text:continue-numbering="true">
            <text:list-item>
              <text:p text:style-name="P19">Ausnahme bei bereits bestehenden Spielausweis (Vereinswechsel)<text:s/></text:p>
            </text:list-item>
          </text:list>
        </text:list-item>
        <text:list-item>
          <text:p text:style-name="P20">Alles gebündelt bei deinem Trainer oder beim Vorstand abgegeben ?</text:p>
        </text:list-item>
      </text:list>
      <text:p text:style-name="Standard"/>
      <text:p text:style-name="Standard">Alles zum aktuellen Geschehen in der Spielgemeinschaft wie Fotos, Spielpläne, Spielberichte etc. findest du auf unserer Homepage<text:s/><text:a xlink:href="http://www.hsg-geislar-oberkassel.de/news.php" office:target-frame-name="_top" xlink:show="replace">www.hsg-geislar-oberkassel.de</text:a></text:p>
      <text:p text:style-name="Standard"/>
      <text:p text:style-name="Standard">Der Spielbetrieb verursacht hohe Kosten und natürlich versuchen wir die Mitgliedsbeiträge <text:s/>möglichst gering und damit für jeden finanzierbar zu halten.</text:p>
      <text:p text:style-name="Standard">Um trotzdem beispielsweise neue Trikots oder Trainingsmaterialien kaufen zu können, haben die Eltern der HSG-Jugend<text:s/>einen Förderverein gegründet.</text:p>
      <text:p text:style-name="Standard">Wir würden uns sehr darüber freuen, wenn Du bzw. deine Eltern Mitglied im</text:p>
      <text:p text:style-name="Standard">Förderverein („goKids“) werden und die HSG damit weiter unterstützt wird. Auch du profitierst davon! Auch hierfür findest du eine Anmeldung in der Anlage.<text:s/></text:p>
      <text:p text:style-name="Standard"/>
      <text:p text:style-name="Standard">Falls du irgendwelche Fragen zu deiner Anmeldung oder zu anderen Themen hast, kannst Du dich immer an deine Trainer oder unter folgenden Adressen an den Vorstand wenden: Vorstand@hsg-geislar-oberkassel.de</text:p>
      <text:p text:style-name="Standard"/>
      <text:p text:style-name="Standard">Viel Spaß bei deiner hoffentlich sehr aktiven<text:s/>Gestaltung deines Vereinslebens!</text:p>
      <text:p text:style-name="Standard">Nochmals herzlich willkommen bei der HSG Geislar-Oberkassel.<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utiger" svg:font-family="Frutiger"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Rahmentexte" style:display-name="Rahmentexte" style:family="paragraph">
      <style:paragraph-properties fo:widows="2" fo:orphans="2" fo:text-align="end"/>
      <style:text-properties style:font-name="Frutiger" style:font-name-asian="Arial" style:font-name-complex="Times New Roman" fo:letter-spacing="0.0013in" fo:font-size="7pt" style:font-size-asian="7pt" style:font-size-complex="10pt" style:language-complex="ar" style:country-complex="SA"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5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3" style:parent-style-name="Kopfzeile" style:family="paragraph">
      <style:text-properties style:font-name="Arial" style:font-name-complex="Arial"/>
    </style:style>
    <style:style style:name="P4" style:parent-style-name="Kopfzeile" style:family="paragraph">
      <style:text-properties style:font-name="Arial" style:font-name-complex="Arial"/>
    </style:style>
    <style:style style:name="P5" style:parent-style-name="Kopfzeile" style:family="paragraph">
      <style:text-properties style:font-name="Arial" style:font-name-complex="Arial"/>
    </style:style>
    <style:style style:name="P6" style:parent-style-name="Fußzeile" style:family="paragraph">
      <style:paragraph-properties fo:text-align="center" fo:margin-bottom="0.0416in"/>
    </style:style>
    <style:style style:name="T7" style:parent-style-name="Internetlink" style:family="text">
      <style:text-properties style:font-name="Arial" style:font-name-complex="Arial" fo:letter-spacing="0.0069in" fo:font-size="10pt" style:font-size-asian="10pt" style:font-size-complex="10pt"/>
    </style:style>
    <style:style style:name="T8" style:parent-style-name="Absatz-Standardschriftart" style:family="text">
      <style:text-properties style:language-asian="de" style:country-asian="DE"/>
    </style:style>
    <style:style style:name="P9" style:parent-style-name="Kopfzeile" style:family="paragraph">
      <style:paragraph-properties fo:text-align="center"/>
    </style:style>
    <style:style style:name="P10" style:parent-style-name="Fußzeile" style:family="paragraph">
      <style:paragraph-properties fo:margin-bottom="0.0416in"/>
      <style:text-properties style:font-name="Arial" style:font-name-complex="Arial" fo:letter-spacing="0.0069in"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
        <text:p text:style-name="P4"/>
        <text:p text:style-name="P5"/>
      </style:header>
      <style:footer>
        <text:p text:style-name="P6"><text:a xlink:href="http://www.hsg-geislar-oberkassel.de/" office:target-frame-name="_top" xlink:show="replace"><text:span text:style-name="T7">www.hsg-geislar-oberkassel.de</text:span></text:a></text:p>
        <text:p text:style-name="Fußzeile"/>
      </style:footer>
    </style:master-page>
    <style:master-page style:next-style-name="MP0" style:name="MPF0" style:page-layout-name="PL0">
      <style:header>
        <text:p text:style-name="Kopfzeile"><text:span text:style-name="T8"><draw:frame draw:style-name="a0" draw:name="Grafik1" text:anchor-type="as-char" svg:x="0in" svg:y="0in" svg:width="6.11244in" svg:height="1.87754in" style:rel-width="scale" style:rel-height="scale"><draw:image xlink:href="media/image1.jpg" xlink:type="simple" xlink:show="embed" xlink:actuate="onLoad"/><svg:title/><svg:desc/></draw:frame></text:span></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us Schneider</meta:initial-creator>
    <dc:creator>Andreas</dc:creator>
    <meta:creation-date>2014-11-13T07:44:00Z</meta:creation-date>
    <dc:date>2014-11-17T08:42:00Z</dc:date>
    <meta:print-date>2011-08-17T13:19:00Z</meta:print-date>
    <meta:template xlink:href="Normal" xlink:type="simple"/>
    <meta:editing-cycles>6</meta:editing-cycles>
    <meta:editing-duration>PT0S</meta:editing-duration>
    <meta:document-statistic meta:page-count="1" meta:paragraph-count="5" meta:word-count="352" meta:character-count="2571" meta:row-count="18" meta:non-whitespace-character-count="2224"/>
  </office:meta>
</office:document-meta>
</file>